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lein Zundertseweg 2 te Sprundel.</text:p>
      <text:section text:name="zakelijke-mededeling_id1-3-2" text:style-name="zakelijke-mededeling">
        <text:section text:name="zakelijke-mededeling-tekst_id1-3-2-1" text:style-name="zakelijke-mededeling-tekst">
          <text:section text:name="tekst_id1-3-2-1-1" text:style-name="tekst">
            <text:p text:style-name="common-al">Besluitnummer 17UTP02098 ingevolge de Keur waterschap Brabantse Delta 2015 bekend gemaakt op 20 juli 2017 voor het dempen van een b-water ter hoogte van de Klein Zundertseweg 2 te Sprunde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jul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jul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84</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84</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84</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lein Zundertseweg 2 te Sprund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5</meta:user-defined>
    <meta:user-defined meta:name="OVERHEIDop.publicationIssue">6884</meta:user-defined>
    <meta:user-defined meta:name="OVERHEIDop.WsbID/DC.identifier">wsb-2017-688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14RR 2</meta:user-defined>
    <meta:user-defined meta:name="OVERHEIDop.woonplaats">Sprundel</meta:user-defined>
    <meta:user-defined meta:name="OVERHEIDop.straatnaam">Klein Zundert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098|exb-2017-32050</meta:user-defined>
    <meta:user-defined meta:name="OVERHEID.EPSG28992/DC.spatial">100317 393138</meta:user-defined>
    <meta:user-defined meta:name="OVERHEIDop.versieInformatie"/>
  </office:meta>
</office:document-meta>
</file>