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 tijdelijk afdammen van een water ter plaatse van Platinawerf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afdammen van een water ter plaatse van Platinawerf 1 te Beuningen. Zaaknummer: 2017039675. </text:p>
            <text:p text:style-name="common-al">Start bezwaartermijn: 21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8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8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8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 tijdelijk afdammen van een water ter plaatse van Platinawerf 1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83</meta:user-defined>
    <meta:user-defined meta:name="OVERHEIDop.WsbID/DC.identifier">wsb-2017-6883</meta:user-defined>
    <meta:user-defined meta:name="OVERHEID.TaxonomieBeleidsagenda/OVERHEID.category">Ruimte en infrastructuur | Organisatie en beleid</meta:user-defined>
    <meta:user-defined meta:name="OVERHEIDop.referentienummer">201703967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1TL 1</meta:user-defined>
    <meta:user-defined meta:name="OVERHEIDop.woonplaats">Beuningen Gld</meta:user-defined>
    <meta:user-defined meta:name="OVERHEIDop.straatnaam">Platinawer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8585 429721</meta:user-defined>
    <meta:user-defined meta:name="OVERHEIDop.versieInformatie"/>
  </office:meta>
</office:document-meta>
</file>