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tijdelijke uitrit ter plaatse van Bergstoep 41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tijdelijke uitrit ter plaatse van Bergstoep 41 Streefkerk. Zaaknummer: 2017040106. </text:p>
            <text:p text:style-name="common-al">Start bezwaartermijn: 21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82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8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8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tijdelijke uitrit ter plaatse van Bergstoep 41 Streef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6882</meta:user-defined>
    <meta:user-defined meta:name="OVERHEIDop.WsbID/DC.identifier">wsb-2017-6882</meta:user-defined>
    <meta:user-defined meta:name="OVERHEID.TaxonomieBeleidsagenda/OVERHEID.category">Ruimte en infrastructuur | Organisatie en beleid</meta:user-defined>
    <meta:user-defined meta:name="OVERHEIDop.referentienummer">201704010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9AB 41</meta:user-defined>
    <meta:user-defined meta:name="OVERHEIDop.woonplaats">Streefkerk</meta:user-defined>
    <meta:user-defined meta:name="OVERHEIDop.straatnaam">Bergstoep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3201 436373</meta:user-defined>
    <meta:user-defined meta:name="OVERHEIDop.versieInformatie"/>
  </office:meta>
</office:document-meta>
</file>