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uurvlinder 23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17UTP02102 ingevolge de Scheepvaartverkeerswet/het Binnenvaartpolitiereglement bekend gemaakt op 20 juli 2017 voor het organiseren van evenement Polder Challenge Standdaarbuiten op zondag 3 september 2017 van 10:00 tot 16:00 uur in de Haven van Standdaarbuiten en deels in vaarweg de Mark en Dintel te Standdaarbuit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81</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81</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81</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luurvlinder 23 te Standdaarbui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81</meta:user-defined>
    <meta:user-defined meta:name="OVERHEIDop.WsbID/DC.identifier">wsb-2017-68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8CL 23</meta:user-defined>
    <meta:user-defined meta:name="OVERHEIDop.woonplaats">Standdaarbuiten</meta:user-defined>
    <meta:user-defined meta:name="OVERHEIDop.straatnaam">Vuurvlind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102|exb-2017-32049</meta:user-defined>
    <meta:user-defined meta:name="OVERHEID.EPSG28992/DC.spatial">94496 403525</meta:user-defined>
    <meta:user-defined meta:name="OVERHEIDop.versieInformatie"/>
  </office:meta>
</office:document-meta>
</file>