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bomen, aanleggen van een "leeflaag" en aanbrengen van een hellingbaan ter plaatse van Stadsdam 2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bomen, aanleggen van een "leeflaag" en aanbrengen van een hellingbaan ter plaatse van Stadsdam 2 te Huissen. Zaaknummer: 2017017042. </text:p>
            <text:p text:style-name="common-al">Start bezwaartermijn: 21-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8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8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8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bomen, aanleggen van een "leeflaag" en aanbrengen van een hellingbaan ter plaatse van Stadsdam 2 te Hui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80</meta:user-defined>
    <meta:user-defined meta:name="OVERHEIDop.WsbID/DC.identifier">wsb-2017-6880</meta:user-defined>
    <meta:user-defined meta:name="OVERHEID.TaxonomieBeleidsagenda/OVERHEID.category">Ruimte en infrastructuur | Organisatie en beleid</meta:user-defined>
    <meta:user-defined meta:name="OVERHEIDop.referentienummer">201701704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51AH</meta:user-defined>
    <meta:user-defined meta:name="OVERHEIDop.woonplaats">Huissen</meta:user-defined>
    <meta:user-defined meta:name="OVERHEIDop.straatnaam">Stadsda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3348 438666</meta:user-defined>
    <meta:user-defined meta:name="OVERHEIDop.versieInformatie"/>
  </office:meta>
</office:document-meta>
</file>