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82 voor het aanleggen van een HWA- en DWA-riolering in de zonering van regionale waterkering B93 ter hoogte van West-Vaardeke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7UTP00082 ingevolge de Keur waterschap Brabantse Delta 2015 bekend gemaakt op 18 januari 2017 voor het aanleggen van een HWA- en DWA-riolering in de zonering van regionale waterkering B93 ter hoogte van West-Vaardeke te Oudenbosch. </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8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82 voor het aanleggen van een HWA- en DWA-riolering in de zonering van regionale waterkering B93 ter hoogte van West-Vaardeke te Oud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88</meta:user-defined>
    <meta:user-defined meta:name="OVERHEIDop.WsbID/DC.identifier">wsb-2017-688</meta:user-defined>
    <meta:user-defined meta:name="OVERHEID.TaxonomieBeleidsagenda/OVERHEID.category">Ruimte en infrastructuur | Organisatie en beleid</meta:user-defined>
    <meta:user-defined meta:name="OVERHEIDop.referentienummer">WBD17-000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ME 200</meta:user-defined>
    <meta:user-defined meta:name="OVERHEIDop.woonplaats">Oudenbosch</meta:user-defined>
    <meta:user-defined meta:name="OVERHEIDop.straatnaam">West Vaardek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082|exb-2017-2757</meta:user-defined>
    <meta:user-defined meta:name="OVERHEID.EPSG28992/DC.spatial">95007 401081</meta:user-defined>
    <meta:user-defined meta:name="OVERHEIDop.versieInformatie"/>
  </office:meta>
</office:document-meta>
</file>