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nieuwe uitrit ter plaatse van Burggraaf 6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nieuwe uitrit ter plaatse van Burggraaf 6 te Meerkerk. Zaaknummer: 2017032954. </text:p>
            <text:p text:style-name="common-al">Start bezwaartermijn: 20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78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7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7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nieuwe uitrit ter plaatse van Burggraaf 6 te Me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6878</meta:user-defined>
    <meta:user-defined meta:name="OVERHEIDop.WsbID/DC.identifier">wsb-2017-6878</meta:user-defined>
    <meta:user-defined meta:name="OVERHEID.TaxonomieBeleidsagenda/OVERHEID.category">Ruimte en infrastructuur | Organisatie en beleid</meta:user-defined>
    <meta:user-defined meta:name="OVERHEIDop.referentienummer">201703295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31ZJ 6</meta:user-defined>
    <meta:user-defined meta:name="OVERHEIDop.woonplaats">Meerkerk</meta:user-defined>
    <meta:user-defined meta:name="OVERHEIDop.straatnaam">Burggraa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7760 436239</meta:user-defined>
    <meta:user-defined meta:name="OVERHEIDop.versieInformatie"/>
  </office:meta>
</office:document-meta>
</file>