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  het bouwen van een kapschuur langs beduikerd A-water   008220 ter plaatse van de Maasdijk 32a te Nederhemert, zaaknummer 201704173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kapschuur langs beduikerd A-water 008220 ter plaatse van de Maasdijk 32a te Nederhemert, zaaknummer 2017041731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   het bouwen van een kapschuur langs beduikerd A-water   008220 ter plaatse van de Maasdijk 32a te Nederhemert, zaaknummer 201704173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75</meta:user-defined>
    <meta:user-defined meta:name="OVERHEIDop.WsbID/DC.identifier">wsb-2017-6875</meta:user-defined>
    <meta:user-defined meta:name="OVERHEID.TaxonomieBeleidsagenda/OVERHEID.category">Ruimte en infrastructuur | Organisatie en beleid</meta:user-defined>
    <meta:user-defined meta:name="OVERHEIDop.referentienummer">20170417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7KR 32a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708 419201</meta:user-defined>
    <meta:user-defined meta:name="OVERHEIDop.versieInformatie"/>
  </office:meta>
</office:document-meta>
</file>