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verbreden van B-water en het plaatsen van beschoeiing/damwand ter plaatse van de Oost Kinderdijk 353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verbreden van B-water en het plaatsen van beschoeiing/damwand ter plaatse van de Oost Kinderdijk 353 te Alblasserdam. Zaaknummer: 2017040039. </text:p>
            <text:p text:style-name="common-al">Start bezwaartermijn: 20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7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7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7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verbreden van B-water en het plaatsen van beschoeiing/damwand ter plaatse van de Oost Kinderdijk 353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6874</meta:user-defined>
    <meta:user-defined meta:name="OVERHEIDop.WsbID/DC.identifier">wsb-2017-6874</meta:user-defined>
    <meta:user-defined meta:name="OVERHEID.TaxonomieBeleidsagenda/OVERHEID.category">Ruimte en infrastructuur | Organisatie en beleid</meta:user-defined>
    <meta:user-defined meta:name="OVERHEIDop.referentienummer">201704003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3CN 353</meta:user-defined>
    <meta:user-defined meta:name="OVERHEIDop.woonplaats">Alblasserdam</meta:user-defined>
    <meta:user-defined meta:name="OVERHEIDop.straatnaam">Oost Kind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3431 431590</meta:user-defined>
    <meta:user-defined meta:name="OVERHEIDop.versieInformatie"/>
  </office:meta>
</office:document-meta>
</file>