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uitbreiding van de woning en het uitvoeren van leidingwerkzaamheden ter plaatse van Waalbandijk 13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uitbreiding van de woning en het uitvoeren van leidingwerkzaamheden ter plaatse van Waalbandijk 13 te Ochten, zaaknummer 2017039991.</text:p>
            <text:p text:style-name="common-al">Start bezwaartermijn: 20-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7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7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7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uitbreiding van de woning en het uitvoeren van leidingwerkzaamheden ter plaatse van Waalbandijk 13 te Och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73</meta:user-defined>
    <meta:user-defined meta:name="OVERHEIDop.WsbID/DC.identifier">wsb-2017-6873</meta:user-defined>
    <meta:user-defined meta:name="OVERHEID.TaxonomieBeleidsagenda/OVERHEID.category">Ruimte en infrastructuur | Organisatie en beleid</meta:user-defined>
    <meta:user-defined meta:name="OVERHEIDop.referentienummer">201703999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51CJ 13</meta:user-defined>
    <meta:user-defined meta:name="OVERHEIDop.woonplaats">Ochten</meta:user-defined>
    <meta:user-defined meta:name="OVERHEIDop.straatnaam">Waal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5826 435271</meta:user-defined>
    <meta:user-defined meta:name="OVERHEIDop.versieInformatie"/>
  </office:meta>
</office:document-meta>
</file>