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pompput binnen de beschermingszone van de primaire waterkering ter plaatse van de Baanhoek 3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pompput binnen de beschermingszone van de primaire waterkering ter plaatse van de Baanhoek 34 te Sliedrecht, zaaknummer 2017039137.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pompput binnen de beschermingszone van de primaire waterkering ter plaatse van de Baanhoek 34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72</meta:user-defined>
    <meta:user-defined meta:name="OVERHEIDop.WsbID/DC.identifier">wsb-2017-6872</meta:user-defined>
    <meta:user-defined meta:name="OVERHEID.TaxonomieBeleidsagenda/OVERHEID.category">Ruimte en infrastructuur | Organisatie en beleid</meta:user-defined>
    <meta:user-defined meta:name="OVERHEIDop.referentienummer">20170391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GK 34</meta:user-defined>
    <meta:user-defined meta:name="OVERHEIDop.woonplaats">Sliedrecht</meta:user-defined>
    <meta:user-defined meta:name="OVERHEIDop.straatnaam">Baan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278 426348</meta:user-defined>
    <meta:user-defined meta:name="OVERHEIDop.versieInformatie"/>
  </office:meta>
</office:document-meta>
</file>