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leggen van een LD gasleiding in verband met reparatie van die gasleiding ter plaatse van Bazeldijk 78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leggen van een LD gasleiding in verband met reparatie van die gasleiding ter plaatse van Bazeldijk 78 te Hoogblokland. Zaaknummer: 2017036564</text:p>
            <text:p text:style-name="common-al">Start bezwaartermijn: 20-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7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7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7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leggen van een LD gasleiding in verband met reparatie van die gasleiding ter plaatse van Bazeldijk 78 te Hoogblok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70</meta:user-defined>
    <meta:user-defined meta:name="OVERHEIDop.WsbID/DC.identifier">wsb-2017-6870</meta:user-defined>
    <meta:user-defined meta:name="OVERHEID.TaxonomieBeleidsagenda/OVERHEID.category">Ruimte en infrastructuur | Organisatie en beleid</meta:user-defined>
    <meta:user-defined meta:name="OVERHEIDop.referentienummer">201703656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5</meta:user-defined>
    <meta:user-defined meta:name="OVERHEIDop.woonplaats">Noordeloos</meta:user-defined>
    <meta:user-defined meta:name="OVERHEIDop.straatnaam">M. Trappenburg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589 435113</meta:user-defined>
    <meta:user-defined meta:name="OVERHEIDop.versieInformatie"/>
  </office:meta>
</office:document-meta>
</file>