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planting anders dan gras, Bij de Watertoren 20 te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34.V01, 23 januari 2017) he aanbrengen van beplanting anders dan gras binnen de primaire waterkering ter plaatse van Bij de Watertoren 20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8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beplanting anders dan gras, Bij de Watertoren 20 te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87</meta:user-defined>
    <meta:user-defined meta:name="OVERHEIDop.WsbID/DC.identifier">wsb-2017-6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SX 22a</meta:user-defined>
    <meta:user-defined meta:name="OVERHEIDop.woonplaats">Schoonhoven</meta:user-defined>
    <meta:user-defined meta:name="OVERHEIDop.straatnaam">Bij de Watertor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892 439566</meta:user-defined>
    <meta:user-defined meta:name="OVERHEIDop.versieInformatie"/>
  </office:meta>
</office:document-meta>
</file>