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leidingwerkzaamheden door middel van een gestuurde boring ter plaatse van de Kerkstraat 31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het uitvoeren van leidingwerkzaamheden door middel van een gestuurde boring ter plaatse van de Kerkstraat 31 te Groot-Ammers, zaaknummer 2017037149. </text:p>
            <text:p text:style-name="common-al">Start bezwaartermijn: 20-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6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6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6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leidingwerkzaamheden door middel van een gestuurde boring ter plaatse van de Kerkstraat 31 te Groot-Ammer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68</meta:user-defined>
    <meta:user-defined meta:name="OVERHEIDop.WsbID/DC.identifier">wsb-2017-6868</meta:user-defined>
    <meta:user-defined meta:name="OVERHEID.TaxonomieBeleidsagenda/OVERHEID.category">Ruimte en infrastructuur | Organisatie en beleid</meta:user-defined>
    <meta:user-defined meta:name="OVERHEIDop.referentienummer">201703714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4BT 31</meta:user-defined>
    <meta:user-defined meta:name="OVERHEIDop.woonplaats">Groot-Ammers</meta:user-defined>
    <meta:user-defined meta:name="OVERHEIDop.straatnaam">Kerk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5892 437277</meta:user-defined>
    <meta:user-defined meta:name="OVERHEIDop.versieInformatie"/>
  </office:meta>
</office:document-meta>
</file>