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 076997 ter plaatse van  Leuvense Kweldijk 17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C-water 076997 ter plaatse van   Leuvense Kweldijk 17 te Vuren  (kadastraal perceel Vuren, sectie S, nummer 1202), zaaknummer 2017034066. </text:p>
            <text:p text:style-name="common-al">Start bezwaartermijn: 20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6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86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C-water 076997 ter plaatse van  Leuvense Kweldijk 17 te V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6867</meta:user-defined>
    <meta:user-defined meta:name="OVERHEIDop.WsbID/DC.identifier">wsb-2017-6867</meta:user-defined>
    <meta:user-defined meta:name="OVERHEID.TaxonomieBeleidsagenda/OVERHEID.category">Ruimte en infrastructuur | Organisatie en beleid</meta:user-defined>
    <meta:user-defined meta:name="OVERHEIDop.referentienummer">201703406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4KV 17</meta:user-defined>
    <meta:user-defined meta:name="OVERHEIDop.woonplaats">Vuren</meta:user-defined>
    <meta:user-defined meta:name="OVERHEIDop.straatnaam">Leuvense Kw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580 428658</meta:user-defined>
    <meta:user-defined meta:name="OVERHEIDop.versieInformatie"/>
  </office:meta>
</office:document-meta>
</file>