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het plaatsen van een dam met duiker in A-water ter plaatse van de Pottumsestraat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brug en het plaatsen van een dam met duiker in A-water ter plaatse van de Pottumsestraat te IJzendoorn, zaaknummer 2017037999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6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6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brug en het plaatsen van een dam met duiker in A-water ter plaatse van de Pottumsestraat te IJzend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66</meta:user-defined>
    <meta:user-defined meta:name="OVERHEIDop.WsbID/DC.identifier">wsb-2017-6866</meta:user-defined>
    <meta:user-defined meta:name="OVERHEID.TaxonomieBeleidsagenda/OVERHEID.category">Ruimte en infrastructuur | Organisatie en beleid</meta:user-defined>
    <meta:user-defined meta:name="OVERHEIDop.referentienummer">201703799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3HW 11</meta:user-defined>
    <meta:user-defined meta:name="OVERHEIDop.woonplaats">IJzendoorn</meta:user-defined>
    <meta:user-defined meta:name="OVERHEIDop.straatnaam">Pottum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5958 436331</meta:user-defined>
    <meta:user-defined meta:name="OVERHEIDop.versieInformatie"/>
  </office:meta>
</office:document-meta>
</file>