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oude berging/garage door een nieuwe berging/garage in Boezem Alblas-Graafstroom ter plaatse van Kerkstraat 24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oude berging/garage door een nieuwe berging/garage in Boezem Alblas-Graafstroom ter plaatse van Kerkstraat 24 te Bleskensgraaf, zaaknummer 2017032917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6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6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oude berging/garage door een nieuwe berging/garage in Boezem Alblas-Graafstroom ter plaatse van Kerkstraat 24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65</meta:user-defined>
    <meta:user-defined meta:name="OVERHEIDop.WsbID/DC.identifier">wsb-2017-6865</meta:user-defined>
    <meta:user-defined meta:name="OVERHEID.TaxonomieBeleidsagenda/OVERHEID.category">Ruimte en infrastructuur | Organisatie en beleid</meta:user-defined>
    <meta:user-defined meta:name="OVERHEIDop.referentienummer">20170329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AL 24</meta:user-defined>
    <meta:user-defined meta:name="OVERHEIDop.woonplaats">Bleskensgraaf Ca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978 431515</meta:user-defined>
    <meta:user-defined meta:name="OVERHEIDop.versieInformatie"/>
  </office:meta>
</office:document-meta>
</file>