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brengen van een waterleiding en het aanbrengen van een watermeterput ter plaatse van Maasdijk 50 te Nederhemer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het aanbrengen van een waterleiding en het aanbrengen van een watermeterput ter plaatse van Maasdijk 50 te Nederhemert, zaaknummer 2017032904. </text:p>
            <text:p text:style-name="common-al">Start bezwaartermijn: 20-07-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864</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864</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864</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aanbrengen van een waterleiding en het aanbrengen van een watermeterput ter plaatse van Maasdijk 50 te Nederhemer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5</meta:user-defined>
    <meta:user-defined meta:name="OVERHEIDop.publicationIssue">6864</meta:user-defined>
    <meta:user-defined meta:name="OVERHEIDop.WsbID/DC.identifier">wsb-2017-6864</meta:user-defined>
    <meta:user-defined meta:name="OVERHEID.TaxonomieBeleidsagenda/OVERHEID.category">Ruimte en infrastructuur | Organisatie en beleid</meta:user-defined>
    <meta:user-defined meta:name="OVERHEIDop.referentienummer">2017032904</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5317KR 50</meta:user-defined>
    <meta:user-defined meta:name="OVERHEIDop.woonplaats">Nederhemert</meta:user-defined>
    <meta:user-defined meta:name="OVERHEIDop.straatnaam">Maas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39341 419023</meta:user-defined>
    <meta:user-defined meta:name="OVERHEIDop.versieInformatie"/>
  </office:meta>
</office:document-meta>
</file>