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het plaatsen van een damwand ter plaatse van Hoogeinde 5a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het bouwen van een woning en het plaatsen van een damwand ter plaatse van Hoogeinde 5a te Zoelmond, zaaknummer 2017031380. </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6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en het plaatsen van een damwand ter plaatse van Hoogeinde 5a te Zoel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63</meta:user-defined>
    <meta:user-defined meta:name="OVERHEIDop.WsbID/DC.identifier">wsb-2017-6863</meta:user-defined>
    <meta:user-defined meta:name="OVERHEID.TaxonomieBeleidsagenda/OVERHEID.category">Ruimte en infrastructuur | Organisatie en beleid</meta:user-defined>
    <meta:user-defined meta:name="OVERHEIDop.referentienummer">201703138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1LM 5</meta:user-defined>
    <meta:user-defined meta:name="OVERHEIDop.woonplaats">Zoelmond</meta:user-defined>
    <meta:user-defined meta:name="OVERHEIDop.straatnaam">Hoog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157 439007</meta:user-defined>
    <meta:user-defined meta:name="OVERHEIDop.versieInformatie"/>
  </office:meta>
</office:document-meta>
</file>