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mvormen van natuurgrasvelden naar kunstgrasvelden, het verwijderen en de aanleg van verhardingen, het graven van vervangend water en de aanleg van afvoer van drainagewater in onderstaande watergangen ter plaatse van de diverse sportcomplexen in de gemeente Geldermalsen, te weten Sportstraat 7 te Beesd, Achtersteweg 19 te Meteren, Boutensteinse weg 2 te Rumpt, Randweg 3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mvormen van natuurgrasvelden naar kunstgrasvelden, het verwijderen en de aanleg van verhardingen, het graven van vervangend water en de aanleg van afvoer van drainagewater in onderstaande watergangen ter plaatse van de diverse sportcomplexen in de gemeente Geldermalsen, te weten Sportstraat 7 te Beesd, Achtersteweg 19 te Meteren, Boutensteinse weg 2 te Rumpt, Randweg 3 te Geldermalsen, zaaknummer 2017024675. </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mvormen van natuurgrasvelden naar kunstgrasvelden, het verwijderen en de aanleg van verhardingen, het graven van vervangend water en de aanleg van afvoer van drainagewater in onderstaande watergangen ter plaatse van de diverse sportcomplexen in de gemeente Geldermalsen, te weten Sportstraat 7 te Beesd, Achtersteweg 19 te Meteren, Boutensteinse weg 2 te Rumpt, Randweg 3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62</meta:user-defined>
    <meta:user-defined meta:name="OVERHEIDop.WsbID/DC.identifier">wsb-2017-6862</meta:user-defined>
    <meta:user-defined meta:name="OVERHEID.TaxonomieBeleidsagenda/OVERHEID.category">Ruimte en infrastructuur | Organisatie en beleid</meta:user-defined>
    <meta:user-defined meta:name="OVERHEIDop.referentienummer">20170246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3AJ 7</meta:user-defined>
    <meta:user-defined meta:name="OVERHEIDop.woonplaats">Beesd</meta:user-defined>
    <meta:user-defined meta:name="OVERHEIDop.straatnaam">Sportstraat</meta:user-defined>
    <meta:user-defined meta:name="OVERHEID.PostcodeHuisnummer/OVERHEIDop.postcodeHuisnummer">4194TH 19</meta:user-defined>
    <meta:user-defined meta:name="OVERHEIDop.woonplaats">Meteren</meta:user-defined>
    <meta:user-defined meta:name="OVERHEIDop.straatnaam">Achtersteweg</meta:user-defined>
    <meta:user-defined meta:name="OVERHEID.PostcodeHuisnummer/OVERHEIDop.postcodeHuisnummer">4156JZ 2</meta:user-defined>
    <meta:user-defined meta:name="OVERHEIDop.woonplaats">Rumpt</meta:user-defined>
    <meta:user-defined meta:name="OVERHEIDop.straatnaam">Boutensteinseweg</meta:user-defined>
    <meta:user-defined meta:name="OVERHEID.PostcodeHuisnummer/OVERHEIDop.postcodeHuisnummer">4191NN 3</meta:user-defined>
    <meta:user-defined meta:name="OVERHEIDop.woonplaats">Geldermalsen</meta:user-defined>
    <meta:user-defined meta:name="OVERHEIDop.straatnaam">Ra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807 432576</meta:user-defined>
    <meta:user-defined meta:name="OVERHEID.EPSG28992/DC.spatial">147470 430577</meta:user-defined>
    <meta:user-defined meta:name="OVERHEID.EPSG28992/DC.spatial">141879 431703</meta:user-defined>
    <meta:user-defined meta:name="OVERHEID.EPSG28992/DC.spatial">149427 432128</meta:user-defined>
    <meta:user-defined meta:name="OVERHEIDop.versieInformatie"/>
  </office:meta>
</office:document-meta>
</file>