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A-water, het dempen van de C-wateren en het compenseren van het bergingsverlies ter plaatse van de Lexmondsestraatweg/Helsdingse Achterweg 2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A-water, het dempen van de C-wateren en het compenseren van het bergingsverlies ter plaatse van de Lexmondsestraatweg / Helsdingse Achterweg 20 te Vianen, zaaknummer 2017015292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A-water, het dempen van de C-wateren en het compenseren van het bergingsverlies ter plaatse van de Lexmondsestraatweg/Helsdingse Achterweg 20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61</meta:user-defined>
    <meta:user-defined meta:name="OVERHEIDop.WsbID/DC.identifier">wsb-2017-6861</meta:user-defined>
    <meta:user-defined meta:name="OVERHEID.TaxonomieBeleidsagenda/OVERHEID.category">Ruimte en infrastructuur | Organisatie en beleid</meta:user-defined>
    <meta:user-defined meta:name="OVERHEIDop.referentienummer">20170152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NC 20</meta:user-defined>
    <meta:user-defined meta:name="OVERHEIDop.woonplaats">Vianen</meta:user-defined>
    <meta:user-defined meta:name="OVERHEIDop.straatnaam">Helsdingse 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63 443223</meta:user-defined>
    <meta:user-defined meta:name="OVERHEIDop.versieInformatie"/>
  </office:meta>
</office:document-meta>
</file>