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een steiger en het vervangen van beschoeiing ter hoogte van Trekpad 23 in Loosdrecht - AGV - W-17.001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passen van een steiger en het vervangen van beschoeiing ter hoogte van Trekpad 23 in Loosdrecht. Casecode: W-17.00102.</text:p>
            <text:p text:style-name="common-al">Inzien van de stukken</text:p>
            <text:p text:style-name="common-al">Vanaf 25 jan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J. Mulder, van de afdeling Vergunningen, Toezicht en Handhaving van Waternet, telefoon 020 608 5432.</text:p>
            <text:p text:style-name="last-al">Amsterdam,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68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assen van een steiger en het vervangen van beschoeiing ter hoogte van Trekpad 23 in Loosdrecht - AGV - W-17.001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86</meta:user-defined>
    <meta:user-defined meta:name="OVERHEIDop.WsbID/DC.identifier">wsb-2017-6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231PA 23</meta:user-defined>
    <meta:user-defined meta:name="OVERHEIDop.woonplaats">Loosdrecht</meta:user-defined>
    <meta:user-defined meta:name="OVERHEIDop.straatnaam">Trekpad</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2750</meta:user-defined>
    <meta:user-defined meta:name="OVERHEIDop.externeBijlage">Tekening|exb-2017-2751</meta:user-defined>
    <meta:user-defined meta:name="OVERHEID.EPSG28992/DC.spatial">131879 467857</meta:user-defined>
    <meta:user-defined meta:name="OVERHEIDop.versieInformatie"/>
  </office:meta>
</office:document-meta>
</file>