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A-water 105246 ter plaatse van Rijnbandijk 17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met duiker in A-water 105246 ter plaatse van Rijnbandijk 171 te Kesteren, zaaknummer 2017031255. </text:p>
            <text:p text:style-name="common-al">Start bezwaartermijn: 1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am met duiker in A-water 105246 ter plaatse van Rijnbandijk 171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59</meta:user-defined>
    <meta:user-defined meta:name="OVERHEIDop.WsbID/DC.identifier">wsb-2017-6859</meta:user-defined>
    <meta:user-defined meta:name="OVERHEID.TaxonomieBeleidsagenda/OVERHEID.category">Ruimte en infrastructuur | Organisatie en beleid</meta:user-defined>
    <meta:user-defined meta:name="OVERHEIDop.referentienummer">20170312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AV 171</meta:user-defined>
    <meta:user-defined meta:name="OVERHEIDop.woonplaats">Kesteren</meta:user-defined>
    <meta:user-defined meta:name="OVERHEIDop.straatnaam">Rijn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064 438722</meta:user-defined>
    <meta:user-defined meta:name="OVERHEIDop.versieInformatie"/>
  </office:meta>
</office:document-meta>
</file>