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aanleg mantelbuis buitendijks gelegen beschermingszone van een primaire waterkering t.p.v. de Hertog Karelweg 17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de aanleg van een mantelbuis  buitendijks gelegen in de beschermingszone van een primaire waterkering t.p.v.  de Hertog Karelweg 17 te Haaften, zaaknummer 2017032267. </text:p>
            <text:p text:style-name="common-al">Start bezwaartermijn: 1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en aanleg mantelbuis buitendijks gelegen beschermingszone van een primaire waterkering t.p.v. de Hertog Karelweg 17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8</meta:user-defined>
    <meta:user-defined meta:name="OVERHEIDop.WsbID/DC.identifier">wsb-2017-6858</meta:user-defined>
    <meta:user-defined meta:name="OVERHEID.TaxonomieBeleidsagenda/OVERHEID.category">Ruimte en infrastructuur | Organisatie en beleid</meta:user-defined>
    <meta:user-defined meta:name="OVERHEIDop.referentienummer">20170322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LS 17</meta:user-defined>
    <meta:user-defined meta:name="OVERHEIDop.woonplaats">Haaften</meta:user-defined>
    <meta:user-defined meta:name="OVERHEIDop.straatnaam">Hertog Kar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408 425638</meta:user-defined>
    <meta:user-defined meta:name="OVERHEIDop.versieInformatie"/>
  </office:meta>
</office:document-meta>
</file>