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hekwerk en weigeren trap tegen talud primaire waterkering t.p.v. Doornroosjestraat 13 te Dru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hekwerk en het weigeren van een trap tegen het talud van de primaire waterkering t.p.v. Doornroosjestraat 13 te Druten, zaaknummer 2017031042. </text:p>
            <text:p text:style-name="common-al">Start bezwaartermijn: 18-07-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57</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57</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57</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hekwerk en weigeren trap tegen talud primaire waterkering t.p.v. Doornroosjestraat 13 te Dru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5</meta:user-defined>
    <meta:user-defined meta:name="OVERHEIDop.publicationIssue">6857</meta:user-defined>
    <meta:user-defined meta:name="OVERHEIDop.WsbID/DC.identifier">wsb-2017-6857</meta:user-defined>
    <meta:user-defined meta:name="OVERHEID.TaxonomieBeleidsagenda/OVERHEID.category">Ruimte en infrastructuur | Organisatie en beleid</meta:user-defined>
    <meta:user-defined meta:name="OVERHEIDop.referentienummer">201703104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51TZ 13</meta:user-defined>
    <meta:user-defined meta:name="OVERHEIDop.woonplaats">Druten</meta:user-defined>
    <meta:user-defined meta:name="OVERHEIDop.straatnaam">Doornroosje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69801 434143</meta:user-defined>
    <meta:user-defined meta:name="OVERHEIDop.versieInformatie"/>
  </office:meta>
</office:document-meta>
</file>