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rie ottertunnels onder de provinciale weg N463 ter hoogte van de Uitweg in Woerdense Verlaat - AGV - W-17.005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drie ottertunnels onder de provinciale weg N463 ter hoogte van de Uitweg in Woerdense Verlaat. Casecode: W-17.00584.</text:p>
            <text:p text:style-name="common-al">Inzien van de stukken</text:p>
            <text:p text:style-name="common-al">Vanaf 25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M. de Vlieger, van de afdeling Vergunningen, Toezicht en Handhaving van Waternet, telefoon 020 608 5355.</text:p>
            <text:p text:style-name="last-al">Amsterdam, 2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5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5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5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drie ottertunnels onder de provinciale weg N463 ter hoogte van de Uitweg in Woerdense Verlaat - AGV - W-17.0058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56</meta:user-defined>
    <meta:user-defined meta:name="OVERHEIDop.WsbID/DC.identifier">wsb-2017-68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52LR 19</meta:user-defined>
    <meta:user-defined meta:name="OVERHEIDop.woonplaats">Woerdense Verlaat</meta:user-defined>
    <meta:user-defined meta:name="OVERHEIDop.straatnaam">Ui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2032</meta:user-defined>
    <meta:user-defined meta:name="OVERHEIDop.externeBijlage">Bijlage 1|exb-2017-32033</meta:user-defined>
    <meta:user-defined meta:name="OVERHEIDop.externeBijlage">Bijlage 2|exb-2017-32034</meta:user-defined>
    <meta:user-defined meta:name="OVERHEID.EPSG28992/DC.spatial">118616 463735</meta:user-defined>
    <meta:user-defined meta:name="OVERHEIDop.versieInformatie"/>
  </office:meta>
</office:document-meta>
</file>