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een damwand in de Nagtglassloot ten noordenoosten van De Nieuwe Vaart 20 in Bussum - AGV - W-17.0141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plaatsen van een damwand in de Nagtglassloot ten noordoosten van de Nieuwe Vaart 20 in Bussum. Casecode: W-17.01411.</text:p>
            <text:p text:style-name="common-al">Inzien van de stukken</text:p>
            <text:p text:style-name="common-al">Vanaf 25 juli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R.K. Meinders, van de afdeling Vergunningen, Toezicht en Handhaving van Waternet, telefoon 020 608 5376.</text:p>
            <text:p text:style-name="last-al">Amsterdam, 25 jul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855</text:span><text:line-break/><text:date style:data-style-name="dag" text:fixed="true" text:date-value="2017-07-25"/><text:line-break/><text:date style:data-style-name="jaar" text:fixed="true" text:date-value="2017-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855</text:span><text:date style:data-style-name="nicedate" text:fixed="true" text:date-value="2017-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855</text:span><text:date style:data-style-name="nicedate" text:fixed="true" text:date-value="2017-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plaatsen van een damwand in de Nagtglassloot ten noordenoosten van De Nieuwe Vaart 20 in Bussum - AGV - W-17.01411</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25</meta:user-defined>
    <meta:user-defined meta:name="OVERHEIDop.publicationIssue">6855</meta:user-defined>
    <meta:user-defined meta:name="OVERHEIDop.WsbID/DC.identifier">wsb-2017-6855</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412DC 127</meta:user-defined>
    <meta:user-defined meta:name="OVERHEIDop.woonplaats">Naarden</meta:user-defined>
    <meta:user-defined meta:name="OVERHEIDop.straatnaam">Jan ter Gouw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32025</meta:user-defined>
    <meta:user-defined meta:name="OVERHEIDop.externeBijlage">Bijlage 1|exb-2017-32026</meta:user-defined>
    <meta:user-defined meta:name="OVERHEIDop.externeBijlage">Bijlage 2|exb-2017-32027</meta:user-defined>
    <meta:user-defined meta:name="OVERHEIDop.externeBijlage">Bijlage 3|exb-2017-32028</meta:user-defined>
    <meta:user-defined meta:name="OVERHEID.EPSG28992/DC.spatial">139825 477482</meta:user-defined>
    <meta:user-defined meta:name="OVERHEIDop.versieInformatie"/>
  </office:meta>
</office:document-meta>
</file>