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woning binnen beschermingszone primaire waterkering t.p.v. de Waaldijk 123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binnen beschermingszone van de primaire waterkering t.p.v. de Waaldijk 123 te Vuren, zaaknummer 2017039517. </text:p>
            <text:p text:style-name="common-al">Start bezwaartermijn: 1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5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woning binnen beschermingszone primaire waterkering t.p.v. de Waaldijk 123 te V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54</meta:user-defined>
    <meta:user-defined meta:name="OVERHEIDop.WsbID/DC.identifier">wsb-2017-6854</meta:user-defined>
    <meta:user-defined meta:name="OVERHEID.TaxonomieBeleidsagenda/OVERHEID.category">Ruimte en infrastructuur | Organisatie en beleid</meta:user-defined>
    <meta:user-defined meta:name="OVERHEIDop.referentienummer">20170395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LD</meta:user-defined>
    <meta:user-defined meta:name="OVERHEIDop.woonplaats">Vur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022 426595</meta:user-defined>
    <meta:user-defined meta:name="OVERHEID.EPSG28992/DC.spatial">133022 426595</meta:user-defined>
    <meta:user-defined meta:name="OVERHEIDop.versieInformatie"/>
  </office:meta>
</office:document-meta>
</file>