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vangen 2 kunstwerken Trambaanpad 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vervangen van 2 kunstwerken Trambaanpad te Nissewaard ingevolge artikel 5.4 Waterwet hebben vastgesteld op 19 juli 2017.  </text:p>
            <text:p text:style-name="common-al">Het projectplan ligt van 25 juli tot en met 5 september 2017 ter inzage bij:</text:p>
            <text:p text:style-name="common-al">•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text:p>
            <text:p text:style-name="common-al">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Jeroen van Alphen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J. Aleman, lid Directieraa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5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vangen 2 kunstwerken Trambaanpad te Nisse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51</meta:user-defined>
    <meta:user-defined meta:name="OVERHEIDop.WsbID/DC.identifier">wsb-2017-68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6CA 24</meta:user-defined>
    <meta:user-defined meta:name="OVERHEIDop.woonplaats">Spijkenisse</meta:user-defined>
    <meta:user-defined meta:name="OVERHEIDop.straatnaam">Majoraandon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rojectplan vervangen 2 kunstwerken Trambaanpad te|exb-2017-32005</meta:user-defined>
    <meta:user-defined meta:name="OVERHEID.EPSG28992/DC.spatial">81570 427522</meta:user-defined>
    <meta:user-defined meta:name="OVERHEID.EPSG28992/DC.spatial">81570 427522</meta:user-defined>
    <meta:user-defined meta:name="OVERHEIDop.versieInformatie"/>
  </office:meta>
</office:document-meta>
</file>