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een tijdelijke bouwweg en tijdelijk deels dempen van A-water t.p.v. Dokter Schöyerstraat 1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een tijdelijke bouwweg en tijdelijk deels dempen van A-water t.p.v. Dokter Schöyerstraat 155 te Gorinchem, zaaknummer 2017034171. </text:p>
            <text:p text:style-name="common-al">Start bezwaartermijn: 18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5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5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een tijdelijke bouwweg en tijdelijk deels dempen van A-water t.p.v. Dokter Schöyerstraat 155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50</meta:user-defined>
    <meta:user-defined meta:name="OVERHEIDop.WsbID/DC.identifier">wsb-2017-6850</meta:user-defined>
    <meta:user-defined meta:name="OVERHEID.TaxonomieBeleidsagenda/OVERHEID.category">Ruimte en infrastructuur | Organisatie en beleid</meta:user-defined>
    <meta:user-defined meta:name="OVERHEIDop.referentienummer">201703417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5KV 155</meta:user-defined>
    <meta:user-defined meta:name="OVERHEIDop.woonplaats">Gorinchem</meta:user-defined>
    <meta:user-defined meta:name="OVERHEIDop.straatnaam">Dokter Schöy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414 428501</meta:user-defined>
    <meta:user-defined meta:name="OVERHEIDop.versieInformatie"/>
  </office:meta>
</office:document-meta>
</file>