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kunstwerk Dwarsweg te Kore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kunstwerk Dwarsweg te Nieuwendijk ingevolge artikel 5.4 Waterwet hebben vastgesteld op 19 juli 2017.  </text:p>
            <text:p text:style-name="common-al">Het projectplan ligt van 25 juli tot en met 5 september 2017 ter inzage bij:</text:p>
            <text:p text:style-name="common-al">•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 19 juli 2017</text:span>
          </text:p>
          </text:section>
          <text:section text:name="ondertekening_id1-3-2-2-2">
            <text:p><text:span text:style-name="functie">Dijkgraaf en heemraden,</text:span></text:p>
            <text:p><text:span text:style-name="deze">Namens deze:</text:span></text:p>
            <text:p><text:span text:style-name="ondertekening_naam">
            <text:span text:style-name="voornaam"> J. Aleman, lid directieraa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kunstwerk Dwarsweg te Koren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49</meta:user-defined>
    <meta:user-defined meta:name="OVERHEIDop.WsbID/DC.identifier">wsb-2017-68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BD 9</meta:user-defined>
    <meta:user-defined meta:name="OVERHEIDop.woonplaats">Zuid-Beijerland</meta:user-defined>
    <meta:user-defined meta:name="OVERHEIDop.straatnaam">Koning Haako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vervangen kunstwerk Dwarsweg te Korend|exb-2017-32004</meta:user-defined>
    <meta:user-defined meta:name="OVERHEID.EPSG28992/DC.spatial">81316 419022</meta:user-defined>
    <meta:user-defined meta:name="OVERHEIDop.versieInformatie"/>
  </office:meta>
</office:document-meta>
</file>