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vervangen kunstwerk Breeweg te Oostvo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ken wij bekend dat wij het projectplan vervangen van kunstwerk Breeweg te Oostvoorne ingevolge artikel 5.4 Waterwet hebben vastgesteld op 19 juli 2017.  </text:p>
            <text:p text:style-name="common-al">Het projectplan ligt van 25 juli tot en met 5 september 2017 ter inzage bij:</text:p>
            <text:p text:style-name="common-al">• Waterschap Hollandse Delta, Handelsweg 100 te Ridderkerk, op werkdagen van 08.00 tot 17.30 uur. </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text:p>
            <text:p text:style-name="common-al">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Voor nadere inlichtingen over dit projectplan kunt u terecht bij Jeroen van Alphen te bereiken via het Waterschapsloket, telefoonnummer: 0900-200500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J. Aleman, lid Directieraad</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48</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48</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48</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vervangen kunstwerk Breeweg te Oostvoorn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48</meta:user-defined>
    <meta:user-defined meta:name="OVERHEIDop.WsbID/DC.identifier">wsb-2017-68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LC 5</meta:user-defined>
    <meta:user-defined meta:name="OVERHEIDop.woonplaats">Oostvoorne</meta:user-defined>
    <meta:user-defined meta:name="OVERHEIDop.straatnaam">Bre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op.externeBijlage">Projectplan vervangen kunstwerk Breeweg te Oostvoo|exb-2017-32003</meta:user-defined>
    <meta:user-defined meta:name="OVERHEID.EPSG28992/DC.spatial">67348 437288</meta:user-defined>
    <meta:user-defined meta:name="OVERHEIDop.versieInformatie"/>
  </office:meta>
</office:document-meta>
</file>