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kunstwerk Kerkweg te Zuid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ervangen van kunstwerk Kerkweg te Zuidland ingevolge artikel 5.4 Waterwet hebben vastgesteld op 19 juli 2017.  </text:p>
            <text:p text:style-name="common-al">Het projectplan ligt van 25 juli tot en met 5 september 2017 ter inzage bij:</text:p>
            <text:p text:style-name="common-al">•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J. Aleman, lid Directieraa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kunstwerk Kerkweg te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6</meta:user-defined>
    <meta:user-defined meta:name="OVERHEIDop.WsbID/DC.identifier">wsb-2017-68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meta:user-defined>
    <meta:user-defined meta:name="OVERHEIDop.woonplaats">Zuidland</meta:user-defined>
    <meta:user-defined meta:name="OVERHEIDop.straatnaam">Ke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ervangen kunstwerk Kerkweg te Zuidlan|exb-2017-32002</meta:user-defined>
    <meta:user-defined meta:name="OVERHEID.EPSG28992/DC.spatial">76741 426460</meta:user-defined>
    <meta:user-defined meta:name="OVERHEIDop.versieInformatie"/>
  </office:meta>
</office:document-meta>
</file>