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loopbrug over Klinkerlandse Wetering ter plaatse van Landgoed Battenoord in Nieuwe-Ton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een loopbrug over Klinkerlandse Wetering ter plaatse van Landgoed Battenoord in Nieuwe-Tonge, dossiernummer D0037860.</text:p>
            <text:p text:style-name="common-al">Start bezwaartermijn (6 weken): 19 jul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jul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845</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45</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45</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een loopbrug over Klinkerlandse Wetering ter plaatse van Landgoed Battenoord in Nieuwe-Tong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5</meta:user-defined>
    <meta:user-defined meta:name="OVERHEIDop.publicationIssue">6845</meta:user-defined>
    <meta:user-defined meta:name="OVERHEIDop.WsbID/DC.identifier">wsb-2017-684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4LS 4</meta:user-defined>
    <meta:user-defined meta:name="OVERHEIDop.woonplaats">Nieuwe-Tonge</meta:user-defined>
    <meta:user-defined meta:name="OVERHEIDop.straatnaam">Laantje van Battenoord</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7907 413955</meta:user-defined>
    <meta:user-defined meta:name="OVERHEIDop.versieInformatie"/>
  </office:meta>
</office:document-meta>
</file>