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331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en verwijderen van een kabel in verband met de reconstructie van de N331 (Zwartsluizerweg) in Hasselt, gemeente Zwartewaterland (<text:span text:style-name="nadrukcur">dossiernummer Z/17/012794; verzenddatum 20-07-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4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331 Hasselt, gemeente Zwartewat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4</meta:user-defined>
    <meta:user-defined meta:name="OVERHEIDop.WsbID/DC.identifier">wsb-2017-68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AB 7</meta:user-defined>
    <meta:user-defined meta:name="OVERHEIDop.woonplaats">Hasselt</meta:user-defined>
    <meta:user-defined meta:name="OVERHEIDop.straatnaam">Zwartsluiz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100 512715</meta:user-defined>
    <meta:user-defined meta:name="OVERHEIDop.versieInformatie"/>
  </office:meta>
</office:document-meta>
</file>