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aterhuishoudkundige werkzaamheden opheffen dekkingsmanco gasleiding Wagenbergse Baan Terhe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juli 2017 met registratienummer WBD17-02471, voor het aanbrengen van een Gobi-mat onder de bodem en in het talud van een a-water in verband met het opheffen van een dekkingsmanco van een gasleiding ter hoogte van de Wagenbergse Baan te Terheijd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843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4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4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aterhuishoudkundige werkzaamheden opheffen dekkingsmanco gasleiding Wagenbergse Baan Terheij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6843</meta:user-defined>
    <meta:user-defined meta:name="OVERHEIDop.WsbID/DC.identifier">wsb-2017-68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44</meta:user-defined>
    <meta:user-defined meta:name="OVERHEIDop.woonplaats">Terheijden</meta:user-defined>
    <meta:user-defined meta:name="OVERHEIDop.straatnaam">Wagenbergse baa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2061 406309</meta:user-defined>
    <meta:user-defined meta:name="OVERHEIDop.versieInformatie"/>
  </office:meta>
</office:document-meta>
</file>