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Molenhoek nabij Voshoek 7 in Bass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vullen met grond van het binnendijks talud van de waterkering van het gebied Molenhoek nabij Voshoek 7 in Basse, gemeente Steenwijkerland (<text:span text:style-name="nadrukcur">dossiernummer Z/17/012799;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4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Molenhoek nabij Voshoek 7 in Bass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2</meta:user-defined>
    <meta:user-defined meta:name="OVERHEIDop.WsbID/DC.identifier">wsb-2017-6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2TJ 7</meta:user-defined>
    <meta:user-defined meta:name="OVERHEIDop.woonplaats">Basse</meta:user-defined>
    <meta:user-defined meta:name="OVERHEIDop.straatnaam">Vosh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980 534569</meta:user-defined>
    <meta:user-defined meta:name="OVERHEIDop.versieInformatie"/>
  </office:meta>
</office:document-meta>
</file>