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lagedruk gasleiding Tolweg te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juli 2017 met registratienummer WBD17-02452, voor het aanleggen van een lagedruk gasleiding kruisend met de compartimenteringskering S123 en met een a-water en een b-water (2x duiker) ter hoogte van de Tolweg te Sprang-Capelle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4 juli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841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41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41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lagedruk gasleiding Tolweg te Sprang-Capell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6841</meta:user-defined>
    <meta:user-defined meta:name="OVERHEIDop.WsbID/DC.identifier">wsb-2017-684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61</meta:user-defined>
    <meta:user-defined meta:name="OVERHEIDop.woonplaats">Sprang-Capelle</meta:user-defined>
    <meta:user-defined meta:name="OVERHEIDop.straatnaam">Tol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6662 410889</meta:user-defined>
    <meta:user-defined meta:name="OVERHEIDop.versieInformatie"/>
  </office:meta>
</office:document-meta>
</file>