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locatie Bosselaar Zuid fase 2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7 met registratienummer WBD17-02425, voor het uitvoeren van waterhuishoudkundige werkzaamheden met betrekking tot de ontwikkeling van nieuwbouwlocatie Bosselaar Zuid fase 2 te Zevenbergen (aanvulling op besluit 12UT004987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4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4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locatie Bosselaar Zuid fase 2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40</meta:user-defined>
    <meta:user-defined meta:name="OVERHEIDop.WsbID/DC.identifier">wsb-2017-68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2CH 2</meta:user-defined>
    <meta:user-defined meta:name="OVERHEIDop.woonplaats">Zevenbergen</meta:user-defined>
    <meta:user-defined meta:name="OVERHEIDop.straatnaam">Heliotroop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540 405491</meta:user-defined>
    <meta:user-defined meta:name="OVERHEIDop.versieInformatie"/>
  </office:meta>
</office:document-meta>
</file>