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roomkabel door een kering ter hoogte van Fred. Roeskestraat 91, 1076 EC Amsterdam - AGV - W-16.031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stroomkabel door een kering ter hoogte van Fred. Roeskestraat 91, 1076 EC Amsterdam. Casecode: W-16.03121.</text:p>
            <text:p text:style-name="common-al">Inzien van de stukken</text:p>
            <text:p text:style-name="common-al">Vanaf 25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68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roomkabel door een kering ter hoogte van Fred. Roeskestraat 91, 1076 EC Amsterdam - AGV - W-16.0312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5</meta:user-defined>
    <meta:user-defined meta:name="OVERHEIDop.publicationIssue">684</meta:user-defined>
    <meta:user-defined meta:name="OVERHEIDop.WsbID/DC.identifier">wsb-2017-6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76EC 91</meta:user-defined>
    <meta:user-defined meta:name="OVERHEIDop.woonplaats">Amsterdam</meta:user-defined>
    <meta:user-defined meta:name="OVERHEIDop.straatnaam">Fred. Roeskestraa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2742</meta:user-defined>
    <meta:user-defined meta:name="OVERHEIDop.externeBijlage">Tekening 1|exb-2017-2743</meta:user-defined>
    <meta:user-defined meta:name="OVERHEIDop.externeBijlage">Tekening 2|exb-2017-2744</meta:user-defined>
    <meta:user-defined meta:name="OVERHEID.EPSG28992/DC.spatial">119390 483838</meta:user-defined>
    <meta:user-defined meta:name="OVERHEIDop.versieInformatie"/>
  </office:meta>
</office:document-meta>
</file>