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beheer moeraszone Bolbergseweg - Blokweg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li 2017 met registratienummer WBD17-02416, voor het aanpassen van het talud van een a-water en het leggen van een dam met duiker in een b-water ten behoeve van het beheer van een moeraszone (Gilzerwouwerbeek) ter hoogte van de Bolbergseweg en Blokweg te Ba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beheer moeraszone Bolbergseweg - Blokweg te Ba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39</meta:user-defined>
    <meta:user-defined meta:name="OVERHEIDop.WsbID/DC.identifier">wsb-2017-68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NG</meta:user-defined>
    <meta:user-defined meta:name="OVERHEIDop.woonplaats">Bavel</meta:user-defined>
    <meta:user-defined meta:name="OVERHEIDop.straatnaam">Bolber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256 397524</meta:user-defined>
    <meta:user-defined meta:name="OVERHEIDop.versieInformatie"/>
  </office:meta>
</office:document-meta>
</file>