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visstoepen Leurse Haven ter hoogte van het Jaagpad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li 2017 met registratienummer WBD17-02392, voor het aanbrengen van 35 visstoepen in a-water en vaarweg Leurse Haven in de zonering van de regionale waterkering B97B ter hoogte van het Jaagpad te Etten-Le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visstoepen Leurse Haven ter hoogte van het Jaagpad te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38</meta:user-defined>
    <meta:user-defined meta:name="OVERHEIDop.WsbID/DC.identifier">wsb-2017-68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JC</meta:user-defined>
    <meta:user-defined meta:name="OVERHEIDop.woonplaats">Etten-Leur</meta:user-defined>
    <meta:user-defined meta:name="OVERHEIDop.straatnaam">Jaag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244 400603</meta:user-defined>
    <meta:user-defined meta:name="OVERHEIDop.versieInformatie"/>
  </office:meta>
</office:document-meta>
</file>