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graven waterloop Dorpsstraat - Loonsedijk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juli 2017 met registratienummer WBD17-02408, voor het vergraven van een categorie B water om van 2 landbouwpercelen 1 te maken nabij Dorpsstraat - Loonsedijk te Lage Zwaluw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37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3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37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graven waterloop Dorpsstraat - Loonsedijk Lage Zwal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6837</meta:user-defined>
    <meta:user-defined meta:name="OVERHEIDop.WsbID/DC.identifier">wsb-2017-68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RK 23</meta:user-defined>
    <meta:user-defined meta:name="OVERHEIDop.woonplaats">Lage Zwaluwe</meta:user-defined>
    <meta:user-defined meta:name="OVERHEIDop.straatnaam">Loon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314 412843</meta:user-defined>
    <meta:user-defined meta:name="OVERHEIDop.versieInformatie"/>
  </office:meta>
</office:document-meta>
</file>