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Zomerdijk 67 in Zwartslui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leggen, hebben en onderhouden vaan een aansluitleiding voor het perceel Zomerdijk 67 in Zwartsluis (<text:span text:style-name="nadrukcur">dossiernummer Z/17/012868; verzenddatum 20-07-2017).</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836</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836</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836</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Zomerdijk 67 in Zwartslui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5</meta:user-defined>
    <meta:user-defined meta:name="OVERHEIDop.publicationIssue">6836</meta:user-defined>
    <meta:user-defined meta:name="OVERHEIDop.WsbID/DC.identifier">wsb-2017-683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64XC 67</meta:user-defined>
    <meta:user-defined meta:name="OVERHEIDop.woonplaats">Zwartsluis</meta:user-defined>
    <meta:user-defined meta:name="OVERHEIDop.straatnaam">Zomerdijk</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2015 517650</meta:user-defined>
    <meta:user-defined meta:name="OVERHEIDop.versieInformatie"/>
  </office:meta>
</office:document-meta>
</file>