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gastransportleiding Tholenseweg 26 te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7 met registratienummer WBD17-02421, voor het plaatsen van een KB-paal en het uitvoeren van coatingreparatie en track jack aan de gastransportleiding in de zonering van de P1 thv Tholenseweg 26 te Halster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gastransportleiding Tholenseweg 26 te Hal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35</meta:user-defined>
    <meta:user-defined meta:name="OVERHEIDop.WsbID/DC.identifier">wsb-2017-68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1PB 26</meta:user-defined>
    <meta:user-defined meta:name="OVERHEIDop.woonplaats">Halsteren</meta:user-defined>
    <meta:user-defined meta:name="OVERHEIDop.straatnaam">Thol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943 394276</meta:user-defined>
    <meta:user-defined meta:name="OVERHEIDop.versieInformatie"/>
  </office:meta>
</office:document-meta>
</file>