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hemelwater ter hoogte van Symbiose te Dinteloord (AFC Nieuw Prinsen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7 met registratienummer WBD17-02423, voor het lozen van hemelwater afkomstig van noodoverstort retentiebassin met max 125 m3/uur op oppervlaktewater ter hoogte van Symbiose te Dinteloord (AFC Nieuw Prinsenland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hemelwater ter hoogte van Symbiose te Dinteloord (AFC Nieuw Prinsen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33</meta:user-defined>
    <meta:user-defined meta:name="OVERHEIDop.WsbID/DC.identifier">wsb-2017-68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Symbios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258 404185</meta:user-defined>
    <meta:user-defined meta:name="OVERHEIDop.versieInformatie"/>
  </office:meta>
</office:document-meta>
</file>