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poolderenkweg 19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een kapschuur ter plaatse van de Spoolderenkweg 19 in Zwolle (<text:span text:style-name="nadrukcur">dossiernummer Z/17/012301; verzenddatum 20-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3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3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3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poolderenkweg 19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32</meta:user-defined>
    <meta:user-defined meta:name="OVERHEIDop.WsbID/DC.identifier">wsb-2017-68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2PK 19</meta:user-defined>
    <meta:user-defined meta:name="OVERHEIDop.woonplaats">Zwolle</meta:user-defined>
    <meta:user-defined meta:name="OVERHEIDop.straatnaam">Spoolderen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412 502815</meta:user-defined>
    <meta:user-defined meta:name="OVERHEIDop.versieInformatie"/>
  </office:meta>
</office:document-meta>
</file>