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in het gebied tussen de Hasselterdijk en de Werkerlaa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rinrichten van diverse watergangen, het aanpassen van een dam met duiker en het aanleggen van een dam met duiker in het gebied tussen de Hasselterdijk en de Werkerlaan in Zwolle ((<text:span text:style-name="nadrukcur">dossiernummer Z/17/012103; verzenddatum 20-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3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3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3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in het gebied tussen de Hasselterdijk en de Werkerlaan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30</meta:user-defined>
    <meta:user-defined meta:name="OVERHEIDop.WsbID/DC.identifier">wsb-2017-68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DM 3</meta:user-defined>
    <meta:user-defined meta:name="OVERHEIDop.woonplaats">Zwolle</meta:user-defined>
    <meta:user-defined meta:name="OVERHEIDop.straatnaam">Zeilmake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792 505057</meta:user-defined>
    <meta:user-defined meta:name="OVERHEIDop.versieInformatie"/>
  </office:meta>
</office:document-meta>
</file>