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rschillende werkzaamheden nabij de jacob Tilbusscherweg 17 te Rot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anuari tot en met 7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8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verschillende werkzaamheden nabij de jacob Tilbusscherweg 17 te Rot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83</meta:user-defined>
    <meta:user-defined meta:name="OVERHEIDop.WsbID/DC.identifier">wsb-2017-6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8XB 17</meta:user-defined>
    <meta:user-defined meta:name="OVERHEIDop.woonplaats">Rottum</meta:user-defined>
    <meta:user-defined meta:name="OVERHEIDop.straatnaam">Jacob Tilbussch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EPSG28992/DC.spatial">235937 599492</meta:user-defined>
    <meta:user-defined meta:name="OVERHEIDop.versieInformatie"/>
  </office:meta>
</office:document-meta>
</file>