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watervergunning voor het gedeeltelijk dempen van de Schuttecampsgraaf, het verondiepen van een gedeelte van de Postbeek, het vernieuwen van een duiker in de Schuttecampsgraaf en het uitvoeren van werkzaamheden in het inundatiegebied van de Roer te Vlodrop-Herkenbosch in de gemeente Roerdalen met bijbehorend ontwerpbesluit tot wijziging van de legger van oppervlaktewat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een ontwerpbesluit heeft genomen tot verlening van een watervergunning. De aanvraag heeft betrekking op het gedeeltelijk dempen van de Schuttecampsgraaf, het verondiepen van een gedeelte van de Postbeek, het vernieuwen van een duiker in de Schuttecampsgraaf en het uitvoeren van werkzaamheden in het inundatiegebied van de Roer te Vlodrop-Herkenbosch in de gemeente Roerdalen. De aanvraag is ingeschreven onder zaaknummer 2017-Z2443.</text:p>
            <text:p text:style-name="common-al">Omdat de aangevraagde handeling in het watersysteem leidt tot een wijziging van de legger als bedoeld in artikel 5.1 van de Waterwet en artikel 78 van de Waterschapswet, is het dagelijks bestuur voornemens om de legger van oppervlaktewateren te wijzigen. Deze leggerwijziging betreft het wijzigen van een gedeelte van het tracé van de Schuttecampsgraaf en is ingeschreven onder zaaknummer 2017-Z2917.</text:p>
            <text:p text:style-name="common-al">
            <text:span text:style-name="nadrukvet">Inzage</text:span>
          </text:p>
            <text:p text:style-name="common-al">De aanvraag, de ontwerpbesluiten en de overige van belang zijnde stukken liggen op grond van artikel 3:16, lid 1 en 2 van de Awb gedurende een periode van zes weken ter inzage. De termijn vangt aan met ingang van de dag waarop de ontwerpen ter inzage zijn gelegd. De ontwerpbesluiten liggen ter inzage van 26 juli 2017 tot en met 5 september 2017 tijdens kantooruren bij Waterschap Limburg, Drie Decembersingel 46 te Blerick, gemeente Venlo. Op verzoek kan een mondelinge toelichting op de ontwerpbesluiten worden gegeven.</text:p>
            <text:p text:style-name="common-al">
            <text:span text:style-name="nadrukvet">Zienswijzen</text:span>
          </text:p>
            <text:p text:style-name="common-al">Belanghebbenden kunnen gedurende bovenvermelde periode van zes weken met ingang van de dag waarop de ontwerpen ter inzage zijn gelegd schriftelijk of mondeling zienswijzen naar voren brengen. De schriftelijke zienswijzen dienen te worden gericht aan het dagelijks bestuur van Waterschap Limburg, Postbus 185, 6130 AD te Sittard onder vermelding van het zaaknummer 2017-Z2443.</text:p>
            <text:p text:style-name="common-al">Voor het naar voren brengen van mondelinge zienswijzen verzoeken wij u een week vóór het einde van de inzage termijn contact op te nemen met het waterschap, via telefoonnummer 077-3891111.</text:p>
            <text:p text:style-name="common-al">
            <text:span text:style-name="nadrukvet">Informatie</text:span>
          </text:p>
            <text:p text:style-name="common-al">Voor informatie over de ontwerpbesluiten kunt u contact opnemen met de heer G. van Lankveld van het team vergunningen en plantoetsing, via het telefoonnummer 06-15834756 of een e-mail sturen naar vergunningen@waterschaplimburg.nl. De ontwerpbesluiten kunnen ook worden ingezien op www.officiëlebekendmakingen.nl.</text:p>
            <text:p text:style-name="common-al">Het dagelijks bestuur,</text:p>
            <text:p text:style-name="common-al">drs. H. Mensink, secretaris</text:p>
            <text:p text:style-name="last-al">drs. Ing. P.F.C.W. van den Broeck,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828</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28</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28</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watervergunning voor het gedeeltelijk dempen van de Schuttecampsgraaf, het verondiepen van een gedeelte van de Postbeek, het vernieuwen van een duiker in de Schuttecampsgraaf en het uitvoeren van werkzaamheden in het inundatiegebied van de Roer te Vlodrop-Herkenbosch in de gemeente Roerdalen met bijbehorend ontwerpbesluit tot wijziging van de legger van oppervlaktewater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5</meta:user-defined>
    <meta:user-defined meta:name="OVERHEIDop.publicationIssue">6828</meta:user-defined>
    <meta:user-defined meta:name="OVERHEIDop.WsbID/DC.identifier">wsb-2017-6828</meta:user-defined>
    <meta:user-defined meta:name="OVERHEID.TaxonomieBeleidsagenda/OVERHEID.category">Natuur en milieu | Organisatie en beleid</meta:user-defined>
    <meta:user-defined meta:name="OVERHEIDop.referentienummer">2017-Z2443, 2017-Z2917</meta:user-defined>
    <meta:user-defined meta:name="DCTERMS.abstract">Ontwerpbesluit watervergunning voor het gedeeltelijk dempen van de Schuttecampsgraaf met bijbehorend ontwerpbesluit tot wijziging van de legger.</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63</meta:user-defined>
    <meta:user-defined meta:name="OVERHEIDop.woonplaats">Vlodrop</meta:user-defined>
    <meta:user-defined meta:name="OVERHEIDop.straatnaam">Bolberg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Ontwerp watervergunning 2017-Z2443|exb-2017-31969</meta:user-defined>
    <meta:user-defined meta:name="OVERHEIDop.externeBijlage">Ontwerp leggerbesluit 2017-Z2917|exb-2017-31970</meta:user-defined>
    <meta:user-defined meta:name="OVERHEIDop.externeBijlage">Bijlage 1 watervergunning 2017-Z2443|exb-2017-31971</meta:user-defined>
    <meta:user-defined meta:name="OVERHEIDop.externeBijlage">Bijlage 2 watervergunning 2017-Z2443|exb-2017-31972</meta:user-defined>
    <meta:user-defined meta:name="OVERHEIDop.externeBijlage">Bijlage 3 watervergunning 2017-Z2443|exb-2017-31973</meta:user-defined>
    <meta:user-defined meta:name="OVERHEIDop.externeBijlage">Bijlage 4 watervergunning 2017-Z2443.|exb-2017-31974</meta:user-defined>
    <meta:user-defined meta:name="OVERHEIDop.externeBijlage">Bijlage 1 leggerbesluit 2017-Z2917 tekening|exb-2017-31975</meta:user-defined>
    <meta:user-defined meta:name="OVERHEID.EPSG28992/DC.spatial">204265 350885</meta:user-defined>
    <meta:user-defined meta:name="OVERHEIDop.versieInformatie"/>
  </office:meta>
</office:document-meta>
</file>